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7" style:family="table-column">
      <style:table-column-properties style:column-width="1.3409in"/>
    </style:style>
    <style:style style:name="TableColumn18" style:family="table-column">
      <style:table-column-properties style:column-width="1.7486in"/>
    </style:style>
    <style:style style:name="TableColumn19" style:family="table-column">
      <style:table-column-properties style:column-width="1.2201in"/>
    </style:style>
    <style:style style:name="TableColumn20" style:family="table-column">
      <style:table-column-properties style:column-width="0.6173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0.4375in"/>
    </style:style>
    <style:style style:name="TableColumn26" style:family="table-column">
      <style:table-column-properties style:column-width="0.0069in"/>
    </style:style>
    <style:style style:name="Table16" style:family="table">
      <style:table-properties style:width="7.104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Webdings" style:letter-kerning="false"/>
    </style:style>
    <style:style style:name="TableRow75" style:family="table-row">
      <style:table-row-properties style:min-row-height="0.3826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826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2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0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08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09" style:parent-style-name="內文" style:list-style-name="LFO4" style:family="paragraph">
      <style:paragraph-properties fo:line-height="0.2222in"/>
      <style:text-properties style:font-name="標楷體" style:font-name-asian="標楷體"/>
    </style:style>
    <style:style style:name="P11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11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4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20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121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22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24" style:parent-style-name="內文" style:list-style-name="LFO5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1.329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olumn132" style:family="table-column">
      <style:table-column-properties style:column-width="1.2784in"/>
    </style:style>
    <style:style style:name="TableColumn133" style:family="table-column">
      <style:table-column-properties style:column-width="0.0062in"/>
    </style:style>
    <style:style style:name="TableColumn134" style:family="table-column">
      <style:table-column-properties style:column-width="1.6069in"/>
    </style:style>
    <style:style style:name="TableColumn135" style:family="table-column">
      <style:table-column-properties style:column-width="0.7361in"/>
    </style:style>
    <style:style style:name="TableColumn136" style:family="table-column">
      <style:table-column-properties style:column-width="1.443in"/>
    </style:style>
    <style:style style:name="TableColumn137" style:family="table-column">
      <style:table-column-properties style:column-width="0.8868in"/>
    </style:style>
    <style:style style:name="TableColumn138" style:family="table-column">
      <style:table-column-properties style:column-width="0.8312in"/>
    </style:style>
    <style:style style:name="Table131" style:family="table">
      <style:table-properties style:width="6.7888in" fo:margin-left="0in" table:align="center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5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list-style-name="LFO6" style:family="paragraph">
      <style:text-properties style:font-name="標楷體" style:font-name-asian="標楷體"/>
    </style:style>
    <style:style style:name="P168" style:parent-style-name="內文" style:list-style-name="LFO6" style:family="paragraph">
      <style:text-properties style:font-name="標楷體" style:font-name-asian="標楷體"/>
    </style:style>
    <style:style style:name="P169" style:parent-style-name="內文" style:list-style-name="LFO6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489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1.7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7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/>
      <style:text-properties style:font-name="Webdings" style:font-name-complex="Webdings" style:letter-kerning="false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Webdings" style:letter-kerning="false"/>
    </style:style>
    <style:style style:name="T216" style:parent-style-name="預設段落字型" style:family="text">
      <style:text-properties style:font-name="標楷體" style:font-name-asian="標楷體" style:font-name-complex="Webdings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Webdings" style:letter-kerning="false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Webdings" style:letter-kerning="false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Webdings" style:letter-kerning="false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 style:font-name-complex="Webdings" style:letter-kerning="false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Webdings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Webdings" style:letter-kerning="false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style:font-name-complex="Webdings" style:letter-kerning="fals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DFKaiShu-SB-Estd-BF,Bold" style:font-weight-complex="bold" style:letter-kerning="false"/>
    </style:style>
    <style:style style:name="P241" style:parent-style-name="內文" style:family="paragraph">
      <style:paragraph-properties style:text-autospace="none" fo:text-align="end"/>
    </style:style>
    <style:style style:name="T242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0in" svg:width="1.23403in" svg:height="0.375in" style:rel-width="scale" style:rel-height="scale"><draw:text-box><text:p text:style-name="P3">案號</text:p></draw:text-box><svg:title/><svg:desc/></draw:frame></text:span><text:span text:style-name="T4"><text:s text:c="7"/></text:span><text:span text:style-name="T5"><text:s text:c="3"/></text:span><text:span text:style-name="T6">高雄市</text:span><text:span text:style-name="T7">燕巢</text:span><text:span text:style-name="T8">國中高關懷學生評估及</text:span><text:span text:style-name="T9">輔導轉介</text:span><text:span text:style-name="T10">表</text:span><text:span text:style-name="T11"><text:s text:c="2"/></text:span><text:span text:style-name="T12">110</text:span><text:span text:style-name="T13">.</text:span><text:span text:style-name="T14">8</text:span><text:span text:style-name="T15">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轉介者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轉介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年</text:p>
          </table:table-cell>
          <table:table-cell table:style-name="TableCell39">
            <text:p text:style-name="P40"/>
          </table:table-cell>
          <table:table-cell table:style-name="TableCell41">
            <text:p text:style-name="P42">月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日</text:p>
          </table:table-cell>
          <table:covered-table-cell/>
        </table:table-row>
        <table:table-row table:style-name="TableRow47">
          <table:table-cell table:style-name="TableCell48">
            <text:p text:style-name="P49">學生班級</text:p>
            <text:p text:style-name="P50">座號</text:p>
          </table:table-cell>
          <table:table-cell table:style-name="TableCell51" table:number-columns-spanned="9">
            <text:p text:style-name="P52"><text:s text:c="12"/><text:s text:c="6"/>年 <text:s text:c="9"/><text:s text:c="3"/>班 <text:s text:c="8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生姓名 <text:s text:c="7"/>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出 <text:s/>生 <text:s/>日 <text:s/>期</text:p>
            <text:p text:style-name="P61"/>
          </table:table-cell>
          <table:table-cell table:style-name="TableCell62" table:number-columns-spanned="6">
            <text:p text:style-name="P63"><text:s text:c="8"/>年 <text:s text:c="8"/>月 <text:s text:c="8"/>日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家庭背景</text:p>
          </table:table-cell>
          <table:table-cell table:style-name="TableCell68" table:number-columns-spanned="9">
            <text:p text:style-name="P69"><text:span text:style-name="T70">□原住民 <text:s/>□單親 <text:s/>□隔代教養 <text:s/></text:span><text:span text:style-name="T71">□</text:span><text:span text:style-name="T72">新移民配偶子女</text:span><text:span text:style-name="T73"><text:s text:c="2"/></text:span><text:span text:style-name="T74">□中低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問題行為類型</text:p>
            <text:p text:style-name="P78">(請填代號)</text:p>
            <text:p text:style-name="P79"/>
            <text:p text:style-name="內文"><text:span text:style-name="T80"><text:s/></text:span><text:span text:style-name="T81"><text:s text:c="12"/></text:span><text:span text:style-name="T82"><text:s text:c="15"/></text:span></text:p>
          </table:table-cell>
          <table:table-cell table:style-name="TableCell83" table:number-columns-spanned="9">
            <text:p text:style-name="P84">T01.人際困擾<text:s/>T02.師生關係<text:s/>T03.家庭困擾<text:s/>T04.自我探索<text:s/>T05.情緒困擾</text:p>
            <text:p text:style-name="P85">T06.生活壓力<text:s/>T07.創傷反應<text:s/>T08.自我傷害<text:s/>T09.性別議題<text:s/>T10.高風險家庭</text:p>
            <text:p text:style-name="P86">T11.兒少保議題<text:s/>T12.學習困擾<text:s/>T13.生涯輔導<text:s/>T14.偏差行為<text:s/>T15.網路成癮</text:p>
            <text:p text:style-name="內文"><text:span text:style-name="T87">T16.中離(輟)拒學</text:span><text:span text:style-name="T88"><text:s/></text:span><text:span text:style-name="T89">T17.藥物濫用</text:span><text:span text:style-name="T90"><text:s/></text:span><text:span text:style-name="T91">T18.心理疾病</text:span><text:span text:style-name="T92"><text:s/></text:span><text:span text:style-name="T93">T19.其他</text:span><text:span text:style-name="T94"><text:s text:c="8"/></text:span><text:span text:style-name="T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高關懷學生指標</text:p>
            <text:p text:style-name="P99">(請勾選)</text:p>
          </table:table-cell>
          <table:table-cell table:style-name="TableCell100" table:number-columns-spanned="9">
            <text:list text:style-name="LFO1" text:continue-numbering="true">
              <text:list-item>
                <text:p text:style-name="P101">個人因素：</text:p>
              </text:list-item>
            </text:list>
            <text:list text:style-name="LFO2" text:continue-numbering="true">
              <text:list-item>
                <text:p text:style-name="P102">身心狀態危機：</text:p>
              </text:list-item>
            </text:list>
            <text:p text:style-name="P103">□發展遲緩 <text:s text:c="2"/>□智能障礙 <text:s/>□過動 <text:s text:c="4"/>□精神疾病 <text:s/>□重大生理疾病</text:p>
            <text:p text:style-name="P104">□低自尊自信 □衝動性格 <text:s/>□情緒困擾 □懷孕</text:p>
            <text:list text:style-name="LFO2" text:continue-numbering="true">
              <text:list-item>
                <text:p text:style-name="P105">行為表現危機：</text:p>
              </text:list-item>
            </text:list>
            <text:p text:style-name="P106">□逃家 <text:s/>□經常性請假或曠課 <text:s/>□ 經常性說謊 <text:s/>□偷竊 <text:s/>□不服管教 <text:s/>□自傷或自殺 <text:s/>□受虐或目睹家暴 □生活作息異常 <text:s/>□流連不良場所</text:p>
            <text:p text:style-name="P107">□菸癮、酒癮、藥癮</text:p>
            <text:list text:style-name="LFO2" text:continue-numbering="true">
              <text:list-item>
                <text:p text:style-name="P108">學習落差危機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109">學習意願低落 □學習能力不足 □有學習挫敗經驗 □學業成就低弱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10">家庭因素</text:p>
              </text:list-item>
            </text:list>
            <text:list text:style-name="LFO3" text:continue-numbering="true">
              <text:list-item>
                <text:p text:style-name="P111">家庭功能危機：</text:p>
              </text:list-item>
            </text:list>
            <text:p text:style-name="P112">□經濟困難 <text:s/>□父或母失業 <text:s/>□舉家躲債 <text:s/>□家庭衝突 <text:s/></text:p>
            <text:p text:style-name="P113">□支持系統薄弱 <text:s/>□突發性急難事故</text:p>
            <text:list text:style-name="LFO3" text:continue-numbering="true">
              <text:list-item>
                <text:p text:style-name="P114">照顧功能危機：</text:p>
              </text:list-item>
            </text:list>
            <text:p text:style-name="P115">□照顧者死亡 <text:s/>□照顧者出走 <text:s/>□照顧者重病 <text:s/>□照顧者服刑 <text:s/></text:p>
            <text:p text:style-name="P116">□照顧者婚姻關係不穩定 <text:s/>□照顧者有自殺傾向 <text:s/>□照顧者有酒藥癮</text:p>
            <text:p text:style-name="P117">□照顧者罹患精神疾病且未穩定就醫 <text:s/>□照顧者管教能力不足</text:p>
            <text:p text:style-name="P118">□照顧者管教觀念偏差 <text:s/>□照顧者生活作息未能配合子女照顧</text:p>
            <text:list text:style-name="LFO1" text:continue-numbering="true">
              <text:list-item>
                <text:p text:style-name="P119">學校及社會因素：</text:p>
              </text:list-item>
            </text:list>
            <text:list text:style-name="LFO5" text:continue-numbering="true">
              <text:list-item>
                <text:p text:style-name="P120">學校適應危機：</text:p>
              </text:list-item>
            </text:list>
            <text:p text:style-name="P121">□對學校課程不感興趣 <text:s/>□不適應學校生活 <text:s/>□學校管教方式不當</text:p>
            <text:list text:style-name="LFO5" text:continue-numbering="true">
              <text:list-item>
                <text:p text:style-name="P122">人際適應危機：</text:p>
              </text:list-item>
            </text:list>
            <text:p text:style-name="P123">□師生關係欠佳 <text:s/>□同儕關係欠佳或遭霸凌 □受不良同儕引誘</text:p>
            <text:list text:style-name="LFO5" text:continue-numbering="true">
              <text:list-item>
                <text:p text:style-name="P124">高社會化危機：</text:p>
              </text:list-item>
            </text:list>
            <text:p text:style-name="P125">□參與幫派 <text:s/>□過度投入廟會活動 <text:s/>□有犯罪記錄 <text:s/>□在校外打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重要事件摘述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soft-page-break/>
            <text:p text:style-name="P141">個案相關資料</text:p>
          </table:table-cell>
          <table:covered-table-cell/>
          <table:covered-table-cell/>
          <table:table-cell table:style-name="TableCell142" table:number-columns-spanned="4">
            <text:p text:style-name="P143">家長或監護人資料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>
            <text:p text:style-name="P151">家長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與個案關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居住情況</text:p>
            <text:p text:style-name="P161">(與誰同住)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職業</text:p>
          </table:table-cell>
          <table:table-cell table:style-name="TableCell166" table:number-columns-spanned="3">
            <text:list text:style-name="LFO6" text:continue-numbering="true">
              <text:list-item>
                <text:p text:style-name="P167">公 □農 □軍 □服務 □自由</text:p>
              </text:list-item>
              <text:list-item>
                <text:p text:style-name="P168">工 □教 □商 □家管<text:s/></text:p>
              </text:list-item>
              <text:list-item>
                <text:p text:style-name="P169">其他（ <text:s text:c="7"/>）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友好</text:p>
            <text:p text:style-name="P173">同儕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電話或</text:p>
            <text:p text:style-name="P178">手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地址</text:p>
          </table:table-cell>
          <table:covered-table-cell/>
          <table:table-cell table:style-name="TableCell184" table:number-columns-spanned="5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list text:style-name="LFO7" text:continue-numbering="true">
              <text:list-item>
                <text:p text:style-name="P191">輔導策略</text:p>
              </text:list-item>
            </text:list>
            <text:p text:style-name="內文"><text:span text:style-name="T192">□與學生晤談</text:span><text:span text:style-name="T193"><text:s text:c="7"/>次</text:span><text:span text:style-name="T194"><text:s text:c="2"/></text:span><text:span text:style-name="T195">□與家長聯繫</text:span><text:span text:style-name="T196"><text:s text:c="7"/>次</text:span><text:span text:style-name="T197"><text:s text:c="2"/></text:span></text:p>
            <text:p text:style-name="內文"><text:span text:style-name="T198">□ 家訪</text:span><text:span text:style-name="T199"><text:s text:c="12"/>次</text:span><text:span text:style-name="T200"><text:s text:c="2"/>□其他</text:span><text:span text:style-name="T201"><text:s text:c="15"/></text:span></text:p>
            <text:p text:style-name="P202">2.轉介需求</text:p>
            <text:p text:style-name="P203"><text:s text:c="63"/></text:p>
            <text:p text:style-name="P204"><text:s text:c="63"/></text:p>
            <text:p text:style-name="P205"><text:s text:c="63"/></text:p>
            <text:p text:style-name="P206"><text:s text:c="63"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輔導組</text:p>
            <text:p text:style-name="P210">評估回覆</text:p>
            <text:p text:style-name="P211"><text:s text:c="2"/></text:p>
          </table:table-cell>
          <table:covered-table-cell/>
          <table:table-cell table:style-name="TableCell212" table:number-columns-spanned="5">
            <text:p text:style-name="P213"/>
            <text:p text:style-name="P214"><text:span text:style-name="T215">關於學生</text:span><text:span text:style-name="T216"><text:s text:c="32"/></text:span><text:span text:style-name="T217">輔導方式如下</text:span></text:p>
            <text:p text:style-name="P218"><text:span text:style-name="T219">□</text:span><text:span text:style-name="T220">請導師持續觀察輔導該生，輔導室</text:span><text:span text:style-name="T221">提供諮詢</text:span></text:p>
            <text:p text:style-name="P222"><text:span text:style-name="T223">□</text:span><text:span text:style-name="T224">安排認輔教師／志工定期關懷談話，認輔教師/志工姓名：</text:span><text:span text:style-name="T225"><text:s text:c="12"/></text:span></text:p>
            <text:p text:style-name="P226"><text:span text:style-name="T227">□</text:span><text:span text:style-name="T228">安排輔導教師定期關懷輔導，輔導老師姓名：</text:span><text:span text:style-name="T229"><text:s text:c="18"/></text:span></text:p>
            <text:p text:style-name="P230"><text:span text:style-name="T231">□</text:span><text:span text:style-name="T232">轉介特教組：</text:span></text:p>
            <text:p text:style-name="P233"><text:span text:style-name="T234">□</text:span><text:span text:style-name="T235">轉介校外相關單位：</text:span><text:span text:style-name="T236"><text:s text:c="19"/></text:span></text:p>
            <text:p text:style-name="P237"><text:span text:style-name="T238">□</text:span><text:span text:style-name="T239">其他</text:span></text:p>
            <text:p text:style-name="P240">評估回覆者： <text:s/></text:p>
            <text:p text:style-name="P241"><text:span text:style-name="T242">日期：<text:s/></text:span><text:span text:style-name="T243"><text:s text:c="3"/></text:span><text:span text:style-name="T244">年<text:s/></text:span><text:span text:style-name="T245"><text:s text:c="4"/></text:span><text:span text:style-name="T246">月</text:span><text:span text:style-name="T247"><text:s/></text:span><text:span text:style-name="T248"><text:s/></text:span><text:span text:style-name="T249"><text:s text:c="3"/></text:span><text:span text:style-name="T2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備註</text:p>
          </table:table-cell>
          <table:covered-table-cell/>
          <table:table-cell table:style-name="TableCell254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○○國民中小學高關懷學生評估指標及就學輔導建議表</dc:title>
    <dc:subject/>
    <meta:initial-creator>user</meta:initial-creator>
    <dc:creator>資訊組</dc:creator>
    <meta:creation-date>2025-11-19T23:52:00Z</meta:creation-date>
    <dc:date>2025-11-19T23:52:00Z</dc:date>
    <meta:print-date>2021-09-02T03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